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TableColumn17" style:family="table-column">
      <style:table-column-properties style:column-width="7.0881in"/>
    </style:style>
    <style:style style:name="Table16" style:family="table">
      <style:table-properties style:width="7.0881in" fo:margin-left="-0.02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right="0.0972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right="0.097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0236in"/>
    </style:style>
    <style:style style:name="TableColumn27" style:family="table-column">
      <style:table-column-properties style:column-width="7.0645in"/>
    </style:style>
    <style:style style:name="Table25" style:family="table">
      <style:table-properties style:width="7.0881in" fo:margin-left="-0.0236in" table:align="left"/>
    </style:style>
    <style:style style:name="TableRow28" style:family="table-row">
      <style:table-row-properties style:min-row-height="0.6708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Обычный" style:family="paragraph">
      <style:paragraph-properties fo:text-align="justify" fo:margin-right="0.0972in" fo:text-indent="0.4923in"/>
      <style:text-properties style:font-name="Liberation Serif" style:font-name-complex="Liberation Serif" fo:font-size="14pt" style:font-size-asian="14pt" style:font-size-complex="14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right="0.0972in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right="0.0972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right="0.0972in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right="0.0972in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right="0.0972in" fo:text-indent="0.4916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right="0.0972in" fo:text-indent="0.0236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right="0.0972in" fo:text-indent="0.0236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right="0.0972in" fo:text-indent="0.0236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right="0.0972in" fo:text-indent="0.0236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right="0.0972in" fo:text-indent="0.0236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right="0.0972in" fo:text-indent="0.0236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break-before="page" fo:text-align="justify" fo:margin-right="0.0986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end" fo:margin-left="4.0361in" fo:margin-right="0.0986in">
        <style:tab-stops/>
      </style:paragraph-properties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end" fo:margin-left="3.7409in" fo:margin-right="0.0986in">
        <style:tab-stops/>
      </style:paragraph-properties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end" fo:margin-left="3.7409in" fo:margin-right="0.09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end" fo:margin-left="3.7409in" fo:margin-right="0.09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justify" fo:margin-right="0.0986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center" fo:margin-right="0.0986in"/>
      <style:text-properties fo:font-weight="bold" style:font-weight-asian="bold" fo:font-size="13pt" style:font-size-asian="13pt" style:font-size-complex="13pt"/>
    </style:style>
    <style:style style:name="P53" style:parent-style-name="Обычный" style:family="paragraph">
      <style:paragraph-properties fo:text-align="center" fo:margin-right="0.0986in"/>
    </style:style>
    <style:style style:name="T5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9" style:parent-style-name="Обычный" style:family="paragraph">
      <style:paragraph-properties fo:text-align="center" fo:margin-right="0.098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0" style:parent-style-name="Обычный" style:family="paragraph">
      <style:paragraph-properties fo:text-align="center" fo:margin-right="0.098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1" style:parent-style-name="Обычный" style:family="paragraph">
      <style:paragraph-properties fo:text-align="justify" fo:margin-right="0.0986in" fo:text-indent="0.4923in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break-before="page"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end" fo:margin-left="3.9375in" fo:margin-right="0.0986in">
        <style:tab-stops/>
      </style:paragraph-properties>
      <style:text-properties fo:font-size="13pt" style:font-size-asian="13pt" style:font-size-complex="13pt"/>
    </style:style>
    <style:style style:name="P75" style:parent-style-name="Обычный" style:family="paragraph">
      <style:paragraph-properties fo:text-align="end" fo:margin-left="3.7409in" fo:margin-right="0.0986in">
        <style:tab-stops/>
      </style:paragraph-properties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end" fo:margin-left="3.7409in" fo:margin-right="0.09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end" fo:margin-left="3.7409in" fo:margin-right="0.09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end" fo:margin-left="3.9375in" fo:margin-right="0.0986in">
        <style:tab-stops/>
      </style:paragraph-properties>
      <style:text-properties fo:font-size="13pt" style:font-size-asian="13pt" style:font-size-complex="13pt"/>
    </style:style>
    <style:style style:name="P81" style:parent-style-name="Обычный" style:family="paragraph">
      <style:paragraph-properties fo:text-align="center" fo:margin-right="0.0986in"/>
      <style:text-properties fo:font-weight="bold" style:font-weight-asian="bold" fo:font-size="13pt" style:font-size-asian="13pt" style:font-size-complex="13pt"/>
    </style:style>
    <style:style style:name="P82" style:parent-style-name="Обычный" style:family="paragraph">
      <style:paragraph-properties fo:text-align="center" fo:margin-right="0.0986in"/>
      <style:text-properties fo:font-weight="bold" style:font-weight-asian="bold" fo:font-size="13pt" style:font-size-asian="13pt" style:font-size-complex="13pt"/>
    </style:style>
    <style:style style:name="P83" style:parent-style-name="Обычный" style:family="paragraph">
      <style:paragraph-properties fo:text-align="center" fo:margin-right="0.098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4" style:parent-style-name="Обычный" style:family="paragraph">
      <style:paragraph-properties fo:text-align="center" fo:margin-right="0.098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5" style:parent-style-name="Обычный" style:family="paragraph">
      <style:paragraph-properties fo:text-align="justify" fo:margin-right="0.0986in" fo:text-indent="0.4923in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right="0.0986in" fo:text-indent="0.4923in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margin-right="0.0986in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>Приказ Министерства от 26.12.2011 № 423-и</text:p>
      <text:p text:style-name="P5"><text:span text:style-name="T6">(с изменениями от 08.02.2021 № 24-И)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О порядке поступления обращений и заявлений, являющихся основаниями для проведения заседания<text:s/></text:span><text:span text:style-name="T22">комиссии по соблюдению требований к служебному поведению государственных гражданских служащих Министерства общего и профессионального образования Свердловской области и урегулированию конфликта интересов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В соответствии с Указом Президента Российской<text:s/>Федерации от 1 июля 2010 года № 821 «О комиссиях по соблюдению требований к служебному поведению федеральных государственных служащих и урегулированию конфликта интересов»</text:p>
            <text:p text:style-name="P33">ПРИКАЗЫВАЮ:</text:p>
            <text:p text:style-name="P34">1. Утвердить порядок поступления в отдел государственной службы и кадров<text:s/>обращения гражданина, замещавшего в Министерстве образования и молодежной политики Свердловской области должность государственной службы, включенную в перечень должностей, утвержденный приказом Министерства образования и молодежной политики Свердловской области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до истечения двух лет со дня увольнения с государственной службы (прилагается).</text:p>
            <text:p text:style-name="P35">2. Утвердить порядок поступления в отдел государственной службы и кадров Министерства образования и молодежной политики Свердловской области заявления государствен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 (прилагается).</text:p>
            <text:p text:style-name="P36"><text:span text:style-name="T37">3. Контроль за исполнением настоящего приказа оставляю за собой.</text:span></text:p>
            <text:p text:style-name="P38"/>
            <text:p text:style-name="P39"/>
            <text:p text:style-name="P40">Заместитель Председателя</text:p>
            <text:p text:style-name="P41">Правительства Свердловской области –<text:s/></text:p>
            <text:p text:style-name="P42">Министр общего и профессионального<text:s/></text:p>
            <text:p text:style-name="P43">образования Свердловской области <text:s text:c="43"/><text:s text:c="4"/>Ю.И. Биктуганов</text:p>
          </table:table-cell>
        </table:table-row>
      </table:table>
      <text:p text:style-name="P44"/>
      <text:p text:style-name="P45">УТВЕРЖДЕН</text:p>
      <text:p text:style-name="P46"><text:span text:style-name="T47">Приказом Министерства<text:s/></text:span><text:span text:style-name="T48">образования и молодежной политики<text:s/></text:span></text:p>
      <text:p text:style-name="P49">Свердловской области</text:p>
      <text:p text:style-name="P50">от 26.12.2011 № 423-и</text:p>
      <text:p text:style-name="P51"/>
      <text:p text:style-name="P52">Порядок</text:p>
      <text:p text:style-name="P53"><text:span text:style-name="T54">поступления в отдел государственной службы и кадров обращения гражданина<text:s/></text:span><text:span text:style-name="T55">замещавшего в Министерстве образования и<text:s/></text:span><text:span text:style-name="T56">молодежной политики Свердловской области должность государственной службы, включенную в перечень должностей, утвержденный приказом Министерства образования и молодежной политики Свердловской области, о даче согласия на замещение должности в коммерческой ил</text:span><text:span text:style-name="T57">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</text:span><text:span text:style-name="T58">язанности, до истечения двух лет со дня увольнения с государственной службы</text:span></text:p>
      <text:p text:style-name="P59"/>
      <text:p text:style-name="P60"/>
      <text:p text:style-name="P61"><text:span text:style-name="T62">1. Порядок поступления в отдел государственной службы и кадров обращения гражданина</text:span><text:span text:style-name="T63"><text:s/>замещавшего в Министерстве образования и молодежной политики Свердловской области должность<text:s/></text:span><text:span text:style-name="T64">государственной службы, включенную в перечень должностей, утвержденный приказом Министерства образования и молодежной политики Свердловской области, о даче согласия на замещение должности в коммерческой или некоммерческой организации либо на выполнение раб</text:span><text:span text:style-name="T65">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до истечения двух лет со дня увольнения<text:s/></text:span><text:span text:style-name="T66">с государственной служб (далее – обращение) разработан во исполнение подпункта «б» пункта 16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</text:span><text:span text:style-name="T67">ом Президента Российской Федерации от 1 июля 2010 года № 821 «О комиссиях по соблюдению требований к служебному поведению федеральных государственных служащих и урегулированию конфликта интересов».</text:span></text:p>
      <text:p text:style-name="P68">2. Обращение, поступившее в Министерство, регистрируется в<text:s/>канцелярии и направляется в отдел государственной службы и кадров в соответствии с инструкцией по делопроизводству в Министерстве.</text:p>
      <text:p text:style-name="P69">3. В отделе государственной службы и кадров обращение регистрируется специалистом отдела, ответственным лицом за работу по профилактике коррупционных и иных правонарушений, в журнале регистрации входящей корреспонденции и в течение рабочего дня передается председателю комиссии по соблюдению требований к служебному поведению государственных гражданских служащих Министерства образования и молодежной политики Свердловской области и урегулированию конфликта интересов (далее – Комиссия).</text:p>
      <text:p text:style-name="P70"/>
      <text:p text:style-name="P71"/>
      <text:soft-page-break/>
      <text:p text:style-name="P72">4. Председатель Комиссии при поступлении к нему обращения организует рассмотрение данного обращения комиссией в соответствии с Положением о комиссии по соблюдению требований к служебному поведению государственных гражданских служащих Министерства образования и молодежной политики Свердловской области и урегулированию конфликта интересов, утвержденным приказом Министерства образования и молодежной политики Свердловской области от 19.08.2010 № 262-и.</text:p>
      <text:p text:style-name="P73"/>
      <text:p text:style-name="P74">УТВЕРЖДЕН</text:p>
      <text:p text:style-name="P75"><text:span text:style-name="T76">Приказом Министерства<text:s/></text:span><text:span text:style-name="T77">образования и молодежной политики</text:span></text:p>
      <text:p text:style-name="P78">Свердловской области</text:p>
      <text:p text:style-name="P79">от 26.12.2011 № 423-и</text:p>
      <text:p text:style-name="P80"/>
      <text:p text:style-name="P81"/>
      <text:p text:style-name="P82">Порядок</text:p>
      <text:p text:style-name="P83">поступления в отдел государственной службы и кадров Министерства образования и молодежной политики Свердловской области заявления государствен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</text:p>
      <text:p text:style-name="P84"/>
      <text:p text:style-name="P85"><text:span text:style-name="T86">1. По</text:span><text:span text:style-name="T87">рядок<text:s/></text:span><text:span text:style-name="T88">поступления в отдел государственной службы и кадров Министерства образования и молодежной политики Свердловской области заявления государственного служащего о невозможности по объективным причинам представить сведения о доходах, об имуществе и обязат</text:span><text:span text:style-name="T89">ельствах имущественного характера своих супруги (супруга) и несовершеннолетних детей (далее – заявление) разработан во исполнение подпункта «б» пункта 16 Положения о комиссиях по соблюдению требований к служебному поведению федеральных государственных служ</text:span><text:span text:style-name="T90">ащих и урегулированию конфликта интересов, утвержденного Указом Президента Российской Федерации от 1 июля 2010 года № 821 «О комиссиях по соблюдению требований к служебному поведению федеральных государственных служащих и урегулированию конфликта интересов</text:span><text:span text:style-name="T91">».</text:span></text:p>
      <text:p text:style-name="P92">2. Заявление подается государственным служащим Министерства, который обязан представлять сведениях о доходах, об имуществе и обязательствах имущественного характера своих супруги (супруга) и несовершеннолетних детей.</text:p>
      <text:p text:style-name="P93">3. Специалист отдела государственной<text:s/>службы и кадров, ответственный за работу по профилактике коррупционных и иных правонарушений, в день поступления заявления регистрирует его в журнале регистрации входящей корреспонденции и в течение рабочего дня передает его председателю комиссии по соблюдению требований к служебному поведению государственных гражданских служащих Министерства образования и молодежной политики и урегулированию конфликта интересов <text:s text:c="24"/>(далее – Комиссия).</text:p>
      <text:p text:style-name="P94"><text:span text:style-name="T95">4. Председатель Комиссии организует рассмотрение за</text:span><text:span text:style-name="T96">явление Комиссией в соответствии с Положением о комиссии по соблюдению требований к служебному поведению государственных гражданских служащих Министерства образования и молодежной политики Свердловской области и урегулированию конфликта интересов, утвержде</text:span><text:span text:style-name="T97">нным приказом Министерства образования и молодежной политики Свердловской области от 19.08.2010 № 262-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</dc:creator>
    <meta:creation-date>2022-01-25T06:09:00Z</meta:creation-date>
    <dc:date>2022-01-25T06:09:00Z</dc:date>
    <meta:print-date>2021-02-04T11:44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11" meta:character-count="7436" meta:row-count="52" meta:non-whitespace-character-count="6339"/>
  </office:meta>
</office:document-meta>
</file>