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/>
      <style:text-properties style:font-name="Liberation Serif" style:font-name-complex="Times New Roman" fo:font-weight="normal" style:font-weight-asian="normal" fo:font-style="italic" style:font-style-asian="italic"/>
    </style:style>
    <style:style style:name="P2" style:parent-style-name="Заголовок1" style:family="paragraph">
      <style:paragraph-properties fo:margin-top="0in" fo:margin-bottom="0in"/>
      <style:text-properties style:font-name="Liberation Serif" style:font-name-complex="Times New Roman" fo:font-weight="normal" style:font-weight-asian="normal" fo:font-style="italic" style:font-style-asian="italic" fo:font-size="10pt" style:font-size-asian="10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text-properties style:font-name="Liberation Serif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/>
      <text:p text:style-name="P3">Приказ от 24.05.2018 № 179-л</text:p>
      <text:p text:style-name="P4">(с изменениями от 01.02.2021 № 30-Л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определении должностного лица, ответственного за направления сведений</text:span><text:span text:style-name="T16"><text:s/></text:span><text:span text:style-name="T17">о лице, к которому было применено<text:s/></text:span><text:span text:style-name="T18">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с утратой доверия, и исключение сведений из него</text:span></text:p>
      <text:p text:style-name="P19"/>
      <text:p text:style-name="P20"/>
      <text:p text:style-name="P21"><text:span text:style-name="T22">В соответствии с<text:s/></text:span><text:span text:style-name="T23">постановлением Правительства<text:s/></text:span><text:span text:style-name="T24">Российской Федерации<text:s/></text:span><text:span text:style-name="T25"><text:line-break/></text:span><text:span text:style-name="T26">от 05.03.2018 № 228 «О реестре лиц, уволенных в связи с утратой доверия»</text:span></text:p>
      <text:p text:style-name="P27">ПРИКАЗЫВАЮ:</text:p>
      <text:p text:style-name="P28"><text:span text:style-name="T29">1. Определить<text:s/></text:span><text:span text:style-name="T30">Заместителя Министра образования и молодежной политики Свердловской области</text:span><text:span text:style-name="T31"><text:s/>Ю.Н. Зеленова ответственным за направление сведений о лице,</text:span><text:span text:style-name="T32"><text:s/>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 (далее – сведения), в реестр лиц, уволенных в связи с утратой доверия, и исключение сведений из него по</text:span><text:span text:style-name="T33">средством направления сведений<text:s/></text:span><text:span text:style-name="T34">Заместителю Губернатора Свердловской области – Руководителю Аппарата Губернатора Свердловской области и Правительства Свердловской области</text:span><text:span text:style-name="T35">.</text:span></text:p>
      <text:p text:style-name="P36">2. Контроль за исполнением настоящего приказа оставляю за собой.</text:p>
      <text:p text:style-name="P37"/>
      <text:p text:style-name="P38"/>
      <text:p text:style-name="P39"><text:span text:style-name="T40">Министр</text:span><text:span text:style-name="T41"><text:tab/></text:span><text:span text:style-name="T42"><text:tab/></text:span><text:span text:style-name="T43"><text:s text:c="81"/>Ю.И. Биктуг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2-01-25T06:11:00Z</meta:creation-date>
    <dc:date>2022-01-25T06:11:00Z</dc:date>
    <meta:print-date>2018-05-23T04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