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Liberation Serif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6.9895in"/>
    </style:style>
    <style:style style:name="Table10" style:family="table">
      <style:table-properties style:width="6.98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7.0881in"/>
    </style:style>
    <style:style style:name="Table20" style:family="table">
      <style:table-properties style:width="7.0881in" fo:margin-left="-0.0986in" table:align="left"/>
    </style:style>
    <style:style style:name="TableRow22" style:family="table-row">
      <style:table-row-properties style:min-row-height="0.6708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margin-left="-0.0395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515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515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43" style:family="table-column">
      <style:table-column-properties style:column-width="2.4611in"/>
    </style:style>
    <style:style style:name="TableColumn44" style:family="table-column">
      <style:table-column-properties style:column-width="2.1319in"/>
    </style:style>
    <style:style style:name="TableColumn45" style:family="table-column">
      <style:table-column-properties style:column-width="2.4951in"/>
    </style:style>
    <style:style style:name="Table42" style:family="table">
      <style:table-properties style:width="7.0881in" fo:margin-left="-0.0986in" table:align="left"/>
    </style:style>
    <style:style style:name="TableRow46" style:family="table-row">
      <style:table-row-properties style:min-row-height="0.2402in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Приказ Министерства от 25.12.2020 № 978-Д</text:h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О внесении изменений в карту коррупционных рисков, возникающих<text:s/></text:p>
            <text:p text:style-name="P15">при реализации Министерством образования и молодежной политики Свердловской<text:s/>области контрольно-надзорных функций,<text:s/></text:p>
            <text:p text:style-name="P16">и мер по их минимизации, утвержденную приказом Министерства образования и молодежной политики Свердловской области<text:s/></text:p>
            <text:p text:style-name="P17">от 28.11.2019 № 449-Д<text:s/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Во исполнение подпункта 2.1 пункта 2 раздела<text:s/></text:span><text:span text:style-name="T26">I</text:span><text:span text:style-name="T27"><text:s/>протокола заседания Комиссии</text:span><text:span text:style-name="T28"><text:s/>по координации работы по противодействию коррупции в Свердловской области от 4 августа 2020 года (от 15.09.2020 № 1-К) и решения рабочей группы по оценке коррупционных рисков при Комиссии по соблюдению требований к служебному поведению государственных гра</text:span><text:span text:style-name="T29">жданских служащих Министерства образования и молодежной политики Свердловской области и урегулированию конфликта интересов от 9 декабря 2020 года</text:span></text:p>
            <text:p text:style-name="P30"><text:span text:style-name="T31">ПРИКАЗЫВАЮ:</text:span></text:p>
            <text:p text:style-name="P32">1. Внести в карту коррупционных рисков, возникающих при реализации Министерством образования и молодежной политики Свердловской области контрольно-надзорных функций, и мер по их минимизации, утвержденную приказом Министерства образования и молодежной политики Свердловской области от 28.11.2019 № 449-Д «Об утверждении карты коррупционных рисков, возникающих при реализации Министерством образования и молодежной политики Свердловской области контрольно-надзорных функций, и мер по их минимизации», следующие изменения:</text:p>
            <text:p text:style-name="P33">1) в таблице в строке 2 в графе 6 слова «автоматическое включение в план проверки на очередной год подконтрольного субъекта, в отношении которого подошел срок проведения проверки» исключить;</text:p>
            <text:p text:style-name="P34">2) в таблице в строке 5 в графе 3 слова «либо имеющихся в приказе Министерства» исключить;</text:p>
            <text:p text:style-name="P35">3) в таблице в строке 5 в графе 5 после слов «перечней нормативных правовых актов» дополнить словами «, содержащих обязательные требования, соблюдение которых оценивается при проведении Министерством мероприятий по федеральному государственному надзору в сфере образования, федеральному государственному контролю качества образования, лицензионному контролю за образовательной деятельностью; установление исчерпывающих перечней документов и (или) информации, необходимых для осуществления<text:s/><text:soft-page-break/>государственного контроля (надзора) и достижения целей и задач проведения проверки, запрашиваемых при проведении проверки у подконтрольного субъекта»;</text:p>
            <text:p text:style-name="P36">4) в таблице в строке 5 в графе 6 слова «юридического лица» заменить словами «подконтрольного субъекта»;</text:p>
            <text:p text:style-name="P37">5) в таблице в строке 18 в графе 3 слова «выдача документа по результатам государственной услуги без подтверждения факта уплаты государственной пошлины» заменить словами «подготовка проекта уведомления о принятии заявления и прилагаемых к нему документов к рассмотрению по существу без подтверждения факта уплаты государственной пошлины»;</text:p>
            <text:p text:style-name="P38">6) в<text:s/>таблице в строке 18 в графе 4 слова «специалист первой категории ОЛиГА» заменить словами «главный специалист ОЛиГА, ведущий специалист ОЛиГА».</text:p>
            <text:p text:style-name="P39">2. Отделу государственной службы и кадров довести настоящий приказ до сведения заинтересованных лиц.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Министр</text:p>
          </table:table-cell>
          <table:table-cell table:style-name="TableCell49">
            <text:p text:style-name="P50"/>
          </table:table-cell>
          <table:table-cell table:style-name="TableCell51">
            <text:p text:style-name="P52">Ю.И. Биктуганов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узакова Лариса Валерьевна</meta:initial-creator>
    <dc:creator>Admin</dc:creator>
    <meta:creation-date>2022-01-25T06:11:00Z</meta:creation-date>
    <dc:date>2022-01-25T06:11:00Z</dc:date>
    <meta:print-date>2020-12-02T10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14" meta:row-count="21" meta:non-whitespace-character-count="2570"/>
  </office:meta>
</office:document-meta>
</file>