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9895in"/>
    </style:style>
    <style:style style:name="Table1" style:family="table" style:master-page-name="MPF0">
      <style:table-properties style:width="6.9895in" fo:margin-left="0in" table:align="left"/>
    </style:style>
    <style:style style:name="TableRow3" style:family="table-row">
      <style:table-row-properties style:min-row-height="1.8687in"/>
    </style:style>
    <style:style style:name="TableCell4" style:family="table-cell">
      <style:table-cell-properties fo:border="none" fo:background-color="#FFFFFF" fo:padding-top="0in" fo:padding-left="0.075in" fo:padding-bottom="0in" fo:padding-right="0.075in"/>
    </style:style>
    <style:style style:name="P5" style:parent-style-name="Заголовок1" style:family="paragraph">
      <style:paragraph-properties fo:break-before="page" fo:text-align="center" fo:margin-top="0in" fo:margin-bottom="0in"/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50%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50%"/>
      <style:text-properties style:font-name="Liberation Serif" style:font-name-complex="Liberation Serif" fo:font-size="14pt" style:font-size-asian="14pt" style:font-size-complex="14pt"/>
    </style:style>
    <style:style style:name="TableColumn11" style:family="table-column">
      <style:table-column-properties style:column-width="6.8909in"/>
    </style:style>
    <style:style style:name="Table10" style:family="table">
      <style:table-properties style:width="6.890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yle5" style:family="paragraph">
      <style:paragraph-properties fo:widows="2" fo:orphans="2" fo:text-align="center" fo:line-height="100%"/>
    </style:style>
    <style:style style:name="T15" style:parent-style-name="FontStyle19" style:family="text">
      <style:text-properties style:font-name="Liberation Serif" fo:font-style="normal" style:font-style-asian="normal" fo:font-size="14pt" style:font-size-asian="14pt" style:font-size-complex="14pt"/>
    </style:style>
    <style:style style:name="T16" style:parent-style-name="FontStyle19" style:family="text">
      <style:text-properties style:font-name="Liberation Serif" fo:font-style="normal" style:font-style-asian="normal" fo:font-size="14pt" style:font-size-asian="14pt" style:font-size-complex="14pt"/>
    </style:style>
    <style:style style:name="T17" style:parent-style-name="FontStyle19" style:family="text">
      <style:text-properties style:font-name="Liberation Serif" fo:font-style="normal" style:font-style-asian="normal" fo:font-size="14pt" style:font-size-asian="14pt" style:font-size-complex="14pt"/>
    </style:style>
    <style:style style:name="P18" style:parent-style-name="Обычный" style:family="paragraph">
      <style:paragraph-properties fo:text-align="center" fo:margin-left="2.4847in" fo:text-indent="-2.4847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2.3326in"/>
    </style:style>
    <style:style style:name="TableColumn22" style:family="table-column">
      <style:table-column-properties style:column-width="2.2604in"/>
    </style:style>
    <style:style style:name="TableColumn23" style:family="table-column">
      <style:table-column-properties style:column-width="2.3965in"/>
    </style:style>
    <style:style style:name="Table20" style:family="table">
      <style:table-properties style:width="6.9895in" fo:margin-left="0in" table:align="left"/>
    </style:style>
    <style:style style:name="TableRow24" style:family="table-row">
      <style:table-row-properties style:min-row-height="0.6708in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Обычный" style:family="paragraph">
      <style:paragraph-properties fo:text-align="justify" fo:margin-bottom="0in" fo:margin-left="0.023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margin-left="-0.0395in" fo:text-indent="0.0631in">
        <style:tab-stops/>
      </style:paragraph-properties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Style8" style:family="paragraph">
      <style:paragraph-properties fo:widows="2" fo:orphans="2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" style:parent-style-name="Style8" style:family="paragraph">
      <style:paragraph-properties fo:widows="2" fo:orphans="2" fo:line-height="100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" style:parent-style-name="Style8" style:family="paragraph">
      <style:paragraph-properties fo:widows="2" fo:orphans="2" fo:line-height="100%" fo:text-indent="0.4923in">
        <style:tab-stops>
          <style:tab-stop style:type="left" style:position="0.4951in"/>
        </style:tab-stops>
      </style:paragraph-properties>
    </style:style>
    <style:style style:name="T32" style:parent-style-name="FontStyle20" style:family="text">
      <style:text-properties style:font-name="Liberation Serif" fo:font-size="14pt" style:font-size-asian="14pt" style:font-size-complex="14pt"/>
    </style:style>
    <style:style style:name="T33" style:parent-style-name="FontStyle20" style:family="text">
      <style:text-properties style:font-name="Liberation Serif" fo:font-size="14pt" style:font-size-asian="14pt" style:font-size-complex="14pt"/>
    </style:style>
    <style:style style:name="T34" style:parent-style-name="FontStyle21" style:family="text">
      <style:text-properties style:font-name="Liberation Serif" fo:font-size="14pt" style:font-size-asian="14pt" style:font-size-complex="14pt"/>
    </style:style>
    <style:style style:name="T35" style:parent-style-name="FontStyle20" style:family="text">
      <style:text-properties style:font-name="Liberation Serif" fo:font-size="14pt" style:font-size-asian="14pt" style:font-size-complex="14pt"/>
    </style:style>
    <style:style style:name="P36" style:parent-style-name="Style7" style:family="paragraph">
      <style:paragraph-properties fo:widows="2" fo:orphans="2" fo:line-height="100%" fo:text-indent="0.4923in"/>
    </style:style>
    <style:style style:name="T37" style:parent-style-name="FontStyle20" style:family="text">
      <style:text-properties style:font-name="Liberation Serif" fo:font-size="14pt" style:font-size-asian="14pt" style:font-size-complex="14pt"/>
    </style:style>
    <style:style style:name="TableRow38" style:family="table-row">
      <style:table-row-properties style:min-row-height="0.2402in"/>
    </style:style>
    <style:style style:name="TableCell39" style:family="table-cell">
      <style:table-cell-properties fo:border="none" style:vertical-align="bottom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3" style:family="table-cell">
      <style:table-cell-properties fo:border="none" style:vertical-align="bottom" fo:padding-top="0in" fo:padding-left="0.075in" fo:padding-bottom="0in" fo:padding-right="0.075in"/>
    </style:style>
    <style:style style:name="P4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5" style:family="table-cell">
      <style:table-cell-properties fo:border="none" style:vertical-align="bottom" fo:padding-top="0in" fo:padding-left="0.075in" fo:padding-bottom="0in" fo:padding-right="0.075in"/>
    </style:style>
    <style:style style:name="P46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47" style:family="table-row">
      <style:table-row-properties style:min-row-height="0.2402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margin-bottom="0in"/>
    </style:style>
    <style:style style:name="P56" style:parent-style-name="Обычный" style:family="paragraph">
      <style:paragraph-properties fo:margin-bottom="0in"/>
    </style:style>
    <style:style style:name="P57" style:parent-style-name="Обычный" style:family="paragraph">
      <style:paragraph-properties fo:margin-bottom="0in"/>
    </style:style>
    <style:style style:name="P58" style:parent-style-name="Обычный" style:family="paragraph">
      <style:paragraph-properties fo:margin-bottom="0in"/>
    </style:style>
    <style:style style:name="P59" style:parent-style-name="Обычный" style:family="paragraph">
      <style:paragraph-properties fo:margin-bottom="0in"/>
    </style:style>
    <style:style style:name="P60" style:parent-style-name="Обычный" style:family="paragraph">
      <style:paragraph-properties fo:margin-bottom="0in"/>
    </style:style>
    <style:style style:name="P61" style:parent-style-name="Обычный" style:family="paragraph">
      <style:paragraph-properties fo:margin-bottom="0in"/>
    </style:style>
    <style:style style:name="P62" style:parent-style-name="Обычный" style:family="paragraph">
      <style:paragraph-properties fo:margin-bottom="0in"/>
    </style:style>
    <style:style style:name="P63" style:parent-style-name="Обычный" style:family="paragraph">
      <style:paragraph-properties fo:margin-bottom="0in"/>
    </style:style>
    <style:style style:name="P64" style:parent-style-name="Обычный" style:family="paragraph">
      <style:paragraph-properties fo:margin-bottom="0in"/>
    </style:style>
    <style:style style:name="P65" style:parent-style-name="Обычный" style:family="paragraph">
      <style:paragraph-properties fo:margin-bottom="0in"/>
    </style:style>
    <style:style style:name="P66" style:parent-style-name="Обычный" style:family="paragraph">
      <style:paragraph-properties fo:margin-bottom="0in"/>
    </style:style>
    <style:style style:name="P67" style:parent-style-name="Обычный" style:family="paragraph">
      <style:paragraph-properties fo:margin-bottom="0in"/>
    </style:style>
    <style:style style:name="P68" style:parent-style-name="Обычный" style:family="paragraph">
      <style:paragraph-properties fo:margin-bottom="0in"/>
    </style:style>
    <style:style style:name="P69" style:parent-style-name="Обычный" style:family="paragraph">
      <style:paragraph-properties fo:margin-bottom="0in"/>
    </style:style>
    <style:style style:name="P70" style:parent-style-name="Обычный" style:family="paragraph">
      <style:paragraph-properties fo:margin-bottom="0in"/>
    </style:style>
    <style:style style:name="P71" style:parent-style-name="Обычный" style:family="paragraph">
      <style:paragraph-properties fo:margin-bottom="0in"/>
    </style:style>
    <style:style style:name="P72" style:parent-style-name="Обычный" style:family="paragraph">
      <style:paragraph-properties fo:margin-bottom="0in"/>
    </style:style>
    <style:style style:name="P73" style:parent-style-name="Обычный" style:family="paragraph">
      <style:paragraph-properties fo:margin-bottom="0in"/>
    </style:style>
    <style:style style:name="P74" style:parent-style-name="Обычный" style:family="paragraph">
      <style:paragraph-properties fo:margin-bottom="0in"/>
    </style:style>
    <style:style style:name="P75" style:parent-style-name="Обычный" style:family="paragraph">
      <style:paragraph-properties fo:margin-bottom="0in"/>
    </style:style>
    <style:style style:name="P76" style:parent-style-name="Обычный" style:family="paragraph">
      <style:paragraph-properties fo:margin-bottom="0in"/>
    </style:style>
    <style:style style:name="P77" style:parent-style-name="Обычный" style:family="paragraph">
      <style:paragraph-properties fo:margin-bottom="0in"/>
    </style:style>
    <style:style style:name="P78" style:parent-style-name="Обычный" style:family="paragraph">
      <style:paragraph-properties fo:margin-bottom="0in"/>
    </style:style>
    <style:style style:name="P79" style:parent-style-name="Обычный" style:family="paragraph">
      <style:paragraph-properties fo:margin-bottom="0in"/>
    </style:style>
    <style:style style:name="P80" style:parent-style-name="Обычный" style:family="paragraph">
      <style:paragraph-properties fo:margin-bottom="0in"/>
    </style:style>
    <style:style style:name="P81" style:parent-style-name="Обычный" style:family="paragraph">
      <style:paragraph-properties fo:margin-bottom="0in"/>
    </style:style>
    <style:style style:name="P82" style:parent-style-name="Обычный" style:family="paragraph">
      <style:paragraph-properties fo:margin-bottom="0in"/>
    </style:style>
    <style:style style:name="P83" style:parent-style-name="Обычный" style:family="paragraph">
      <style:paragraph-properties fo:margin-bottom="0in"/>
    </style:style>
    <style:style style:name="P84" style:parent-style-name="Обычный" style:family="paragraph">
      <style:paragraph-properties fo:margin-bottom="0in"/>
    </style:style>
    <style:style style:name="P85" style:parent-style-name="Обычный" style:family="paragraph">
      <style:paragraph-properties fo:margin-bottom="0in"/>
    </style:style>
    <style:style style:name="P86" style:parent-style-name="Обычный" style:family="paragraph">
      <style:paragraph-properties fo:margin-bottom="0in"/>
    </style:style>
    <style:style style:name="P87" style:parent-style-name="Обычный" style:family="paragraph">
      <style:paragraph-properties fo:margin-bottom="0in" fo:margin-left="3.5437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margin-bottom="0in" fo:margin-left="3.5437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margin-bottom="0in" fo:margin-left="3.5437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margin-bottom="0in" fo:margin-left="3.5437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margin-bottom="0in" fo:margin-left="3.5437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margin-bottom="0in" fo:margin-left="3.5437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margin-bottom="0in" fo:margin-left="3.7409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margin-bottom="0in" fo:margin-left="3.7409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margin-bottom="0in" fo:margin-left="3.7409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margin-bottom="0in" fo:margin-left="3.7409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margin-bottom="0in" fo:margin-right="-0.0013in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margin-bottom="0in" fo:margin-right="-0.0013in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0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1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2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5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margin-right="-0.0013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margin-right="-0.0013in" fo:text-indent="0.3409in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margin-right="-0.0013in" fo:text-indent="0.3409in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margin-right="-0.0013in" fo:text-indent="0.3409in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margin-right="-0.0013in" fo:text-indent="0.3409in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margin-right="-0.0013in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margin-right="-0.0013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7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text-indent="0.4923in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/>
          </table:table-cell>
        </table:table-row>
      </table:table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Об утверждении Порядка предоставления ответственному (ответственным) за работу по выявлению личной заинтересованности в сфере закупок информации о закупках Министерством образования<text:s/></text:span><text:span text:style-name="T16">и молодежной политики Свердловской области в соответствии с Федеральным законом от 5 апреля 2013 года № 44-ФЗ «О контрактной системе в сфере закупок товаров, работ, услуг для государственных и муниципальных нужд», которая приводит или может привести к конф</text:span><text:span text:style-name="T17">ликту интересов</text:span></text:p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В соответствии с федеральными законами от 27 июля 2004 года № 79-ФЗ «О государственной гражданской службе Российской Федерации», от 25 декабря 2008 года № 273-ФЗ «О противодействии коррупции», от 5 апреля 2013 года <text:s text:c="21"/>№<text:s/>44-ФЗ «О контрактной системе в сфере закупок товаров, работ, услуг для государственных и муниципальных нужд», приказом Министерства образования и молодежной политики Свердловской области от 09.08.2021 № 777-Д «О назначении государственных гражданских служащих Министерства образования и молодежной политики Свердловской области ответственными за работу по выявлению личной заинтересованности при осуществлении закупок в соответствии с Федеральным законом от 5 апреля 2013 года № 44-ФЗ «О контрактной системе в сфере закупок товаров, работ, услуг для обеспечения государственных и муниципальных услуг», которая приводит или может привести к конфликту интересов у государственных гражданских служащих Министерства образования и молодежной политики Свердловской области», в <text:s/>целях выполнения подпункта 3.5 пункта 3 раздела I протокола заседания Комиссии по координации работы по противодействию коррупции в Свердловской области 29 июня 2021 года от 21.07.2021 № 2-К<text:s/></text:p>
            <text:p text:style-name="P27"><text:span text:style-name="T28">ПРИКАЗЫВАЮ:</text:span></text:p>
            <text:p text:style-name="P29">1. Утвердить Порядок предоставления ответственному (ответственным) за работу по выявлению личной заинтересованности в сфере закупок информации о закупках Министерством образования и молодежной политики Свердловской области в соответствии с Федеральным законом от 5 апреля 2013 года № 44-ФЗ «О контрактной системе в сфере закупок товаров, работ, услуг для государственных и муниципальных нужд», которая приводит или может привести к конфликту интересов (далее – Порядок) (прилагается).</text:p>
            <text:p text:style-name="P30"/>
            <text:soft-page-break/>
            <text:p text:style-name="P31"><text:span text:style-name="T32">2. Отделу государственной службы и кадров ознакомить под подпись государс</text:span><text:span text:style-name="T33">твенных гражданских<text:s/></text:span><text:span text:style-name="T34">служащих<text:s/></text:span><text:span text:style-name="T35">Министерства образования и молодежной политики Свердловской области с Порядком, утвержденным настоящим приказом.</text:span></text:p>
            <text:p text:style-name="P36"><text:span text:style-name="T37">3. Контроль за исполнением настоящего приказа оставляю за собой.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/>
            <text:p text:style-name="P41"/>
            <text:p text:style-name="P42">Министр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/>Ю.И. Биктуганов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soft-page-break/>
      <text:p text:style-name="P93">УТВЕРЖДЕН</text:p>
      <text:p text:style-name="P94">приказом Министерства образования и молодежной политики Свердловской области</text:p>
      <text:p text:style-name="P95">от _____________ № ___________</text:p>
      <text:p text:style-name="P96">«Об утверждении Порядка предоставления ответственному (ответственным) за работу по выявлению личной<text:s/>заинтересованности в сфере закупок информации о закупках Министерством образования и молодежной политики Свердловской области в соответствии с Федеральным законом от 5 апреля 2013 года <text:s text:c="22"/>№ 44-ФЗ «О контрактной системе в сфере закупок товаров, работ, услуг для государственных и муниципальных нужд», которая приводит или может привести к конфликту интересов»</text:p>
      <text:p text:style-name="P97"/>
      <text:p text:style-name="P98"/>
      <text:p text:style-name="P99">ПОРЯДОК</text:p>
      <text:p text:style-name="P100">предоставления ответственному (ответственным) за работу по выявлению личной заинтересованности в сфере закупок информации о<text:s/>закупках Министерства образования и молодежной политики Свердловской области в соответствии с Федеральным законом от 5 апреля 2013 года № 44-ФЗ</text:p>
      <text:p text:style-name="P101">«О контрактной системе в сфере закупок товаров, работ, услуг для государственных и муниципальных нужд», которая<text:s/>приводит или может привести к конфликту интересов</text:p>
      <text:p text:style-name="P102"/>
      <text:p text:style-name="P103"/>
      <text:p text:style-name="P104">Глава 1. Общие положения</text:p>
      <text:p text:style-name="P105"/>
      <text:p text:style-name="P106">1. Настоящий порядок разработан в соответствии с федеральными законами, от 27 июля 2004 года <text:s/>№ 79-ФЗ «О государственной гражданской службе Российской Федерации», от 25 декабря 2008 года № 273-ФЗ «О противодействии коррупции», от 5 апреля 2013 года № 44-ФЗ «О контрактной системе в сфере закупок товаров, работ, услуг для государственных и муниципальных нужд» <text:s text:c="7"/>(далее – Закон о контрактной службе), методическими рекомендациями<text:s/>Министерства труда и социальной защиты Российской Федерации по проведению в федеральных государственных органах, органах<text:s/><text:soft-page-break/>государственной власти субъектов Российской Федерации, органах местного самоуправления, государственных внебюджетных фондах и иных организациях, <text:s/>осуществляющих закупки в соответствии с Федеральным законом от 5 апреля 2013 года № 44-ФЗ «О контрактной системе в сфере закупок товаров, работ, услуг для обеспечения государственных и муниципальных нужд» и Федеральным законом от 18 июля 2011 года № 223-ФЗ «О закупках товаров, работ, услуг отдельными видами юридических лиц» работы, направленной на выявление личной заинтересованности государственных и муниципальных служащих, работников при осуществлении таких закупок, которая приводит или может привести к конфликту интересов, приказом Министерства образования и молодежной политики Свердловской области от 09.08.2021 № 777-Д «О назначении государственных гражданских служащих Министерства образования и молодежной политики Свердловской области ответственными за работу по выявлению личной заинтересованности при осуществлении закупок в соответствии с Федеральным законом от 5 апреля 2013 года № 44-ФЗ «О контрактной системе в сфере закупок товаров, работ, услуг для обеспечения государственных и муниципальных услуг», которая приводит или может привести к конфликту интересов у государственных гражданских служащих Министерства образования и молодежной политики Свердловской области» и регламентирует процедуру предоставления ответственному (ответственным) за работу по выявлению личной заинтересованности в сфере закупок информации о закупках товаров (работ, услуг), осуществляемых в целях обеспечения деятельности Министерства образования и молодежной политики Свердловской области <text:s text:c="15"/>(далее – Министерство<text:s/>образования).</text:p>
      <text:p text:style-name="P107">2. В настоящем порядке используются следующие понятия и термины:</text:p>
      <text:p text:style-name="P108"><text:tab/>1) личная заинтересованность государственного гражданского служащего, которая влияет или может повлиять на надлежащее исполнение им должностных (служебных) обязанностей при осуществлении закупок товаров (работ, услуг) для нужд Министерства образования, – возможность получения доходов в виде денег, иного имущества, в том числе имущественных прав, услуг имущественного характера, результатов выполненных работ или каких-либо выгод<text:s/>(преимуществ) лицом, замещающим должность, замещение которой предусматривает обязанность принимать меры по предотвращению и урегулированию конфликта интересов, и (или) состоящими с ним в близком родстве или свойстве лицами (родителями, супругами, детьми, братьями, сестрами, а также братьями, сестрами, родителями, детьми супругов и супругами детей), гражданами или организациями, с которыми лицо, замещающее должность, замещение которой предусматривает обязанность принимать меры по предотвращению и урегулированию конфликта интересов, и (или) лица, состоящие с ним в близком родстве или свойстве, связаны имущественными, корпоративными или иными близкими отношениями;</text:p>
      <text:p text:style-name="P109">2) конфликт интересов – ситуация, при которой личная заинтересованность (прямая или косвенная) лица, замещающего должность, замещение которой предусматривает обязанность принимать меры по предотвращению<text:s/><text:soft-page-break/>и урегулированию конфликта интересов, влияет или может повлиять на надлежащее, объективное и беспристрастное исполнение им должностных (служебных) обязанностей (осуществление полномочий);</text:p>
      <text:p text:style-name="P110">3) ответственный (ответственные) за работу по выявлению личной заинтересованности в сфере закупок, которая приводит или может привести к конфликту интересов у государственных гражданских служащих, – должностное лицо Министерства образования, назначенное приказом Министерства образования;</text:p>
      <text:p text:style-name="P111">4) заказчик – Министерство образования в лице уполномоченного лица принимать бюджетные обязательства в соответствии с бюджетным законодательством Свердловской области и осуществляющего закупки;</text:p>
      <text:p text:style-name="P112">5) участники закупок – должностные лица Министерства образования, участвующие в осуществлении закупок товаров (работ, услуг) в целях обеспечения деятельности Министерства образования:</text:p>
      <text:p text:style-name="P113">руководитель заказчика (уполномоченное лицо);</text:p>
      <text:p text:style-name="P114">члены коллегиального органа по осуществлению закупок;</text:p>
      <text:p text:style-name="P115">члены Единой комиссии по определению поставщиков (подрядчиков, исполнителей) Министерства образования;</text:p>
      <text:p text:style-name="P116">комиссия по осуществлению приемки товаров (работ, услуг, результатов отдельного этапа исполнения контракта) по<text:s/>контрактам, заключенным Министерством образования;</text:p>
      <text:p text:style-name="P117">6) исполнители закупок – должностные лица Министерства образования, включенные в состав контрактной службы без образования отдельного структурного подразделения Министерства общего и профессионального образования Свердловской области, утвержденный приказом Министерства общего и профессионального образования Свердловской области от 31.12.2013 № 877-И «О создании контрактной службы без образования отдельного структурного подразделения Министерства общего и профессионального образования Свердловской области, об утверждении Положения «О контрактной службе без образования отдельного структурного подразделения Министерства общего и профессионального образования Свердловской области», и выполняющие функции по осуществлению закупок товаров (работ, услуг) для обеспечения деятельности Министерства образования;</text:p>
      <text:p text:style-name="P118">7) инициаторы закупок – государственные гражданские служащие структурных подразделений Министерства образования, инициирующие закупку для обеспечения деятельности такого структурного подразделения.</text:p>
      <text:p text:style-name="P119"/>
      <text:p text:style-name="P120">Глава 2. Предоставление информации о закупках ответственному (ответственным) за работу по выявлению личной заинтересованности в сфере закупок</text:p>
      <text:p text:style-name="P121"/>
      <text:p text:style-name="P122">3. Исполнители закупок ежеквартально предоставляют ответственному (ответственным) за работу по выявлению личной заинтересованности в сфере закупок отчетную информацию о размещенных Министерством образования<text:s/><text:soft-page-break/>закупках в течение отчетного периода, в том числе информацию в отношении каждой закупки:</text:p>
      <text:p text:style-name="P123">1) сведения об инициаторе закупки (наименование структурного подразделения Министерства образования);</text:p>
      <text:p text:style-name="P124">2) перечень должностных лиц Министерства образования, участвующих в закупке (членов Единой комиссии по определению поставщиков (подрядчиков, исполнителей) Министерства образования; членов комиссии по осуществлению приемки товаров (работ, услуг, результатов отдельного этапа исполнения контракта) по контрактам, заключенным Министерством образования; ответственных лиц за формирование и размещение закупки в ЕИС, ответственных лица за исполнение<text:s/>контракта);</text:p>
      <text:p text:style-name="P125">3) сведения о способе закупки;</text:p>
      <text:p text:style-name="P126">4) коммерческие предложения от поставщиков (для определения начальной максимальной цены контракта);</text:p>
      <text:p text:style-name="P127">5) расчет начальной (максимальной) цены контракта, подготовленный в соответствии со статьей 22 Закона о контрактной системе, Методическими рекомендациями по применению методов определения начальной (максимальной) цены контракта, цены контракта, заключаемого с единственным поставщиком (подрядчиком, исполнителем), утвержденными приказом Министерства экономического развития Российской Федерации от 02.10.2013 № 567 «Об утверждении Методических рекомендаций по применению методов определения начальной (максимальной) цены контракта, цены контракта, заключаемого с единственным поставщиком (подрядчиком, исполнителем)»;</text:p>
      <text:p text:style-name="P128">6) сведения о победителе закупки (с кем заключен государственный контракт), в том числе:</text:p>
      <text:p text:style-name="P129">наименование, фирменное наименование (при наличии);</text:p>
      <text:p text:style-name="P130">идентификационный номер налогоплательщика такого участника закупки <text:s text:c="19"/>(далее – ИНН);</text:p>
      <text:p text:style-name="P131">ИНН учредителей<text:s/>участника закупки (при наличии);</text:p>
      <text:p text:style-name="P132">ИНН членов коллегиального исполнительного органа (при наличии);</text:p>
      <text:p text:style-name="P133">ИНН лица, исполняющего функции единоличного исполнительного органа участника закупки (при наличии).</text:p>
      <text:p text:style-name="P134">Срок предоставления информации, указанной в настоящем пункте не позднее, чем три рабочих дня с после истечения срока отчетного периода либо по запросу ответственного (ответственных) за работу по выявлению личной заинтересованности в сфере закупок (срок не более трех рабочих дней с даты получения такого запроса).</text:p>
      <text:p text:style-name="P135"/>
      <text:p text:style-name="P136">Глава 3. Ответственность должностных лиц</text:p>
      <text:p text:style-name="P137"/>
      <text:p text:style-name="P138"><text:span text:style-name="T139">4. Участвующие в закупке должностные лица (государственные гражданские служащие) Министерства образования, виновные в нарушении законодательства Российской Федерации и иных нормативных правовых актов о контрактной<text:s/></text:span><text:span text:style-name="T140">системе в сфере закупок и настоящего порядка, несут<text:s/></text:span><text:soft-page-break/><text:span text:style-name="T141">дисциплинарную, гражданско-правовую, административную, уголовную ответственность в соответствии с законодательством Российской Федера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Style5" style:display-name="Style5" style:family="paragraph" style:parent-style-name="Обычный">
      <style:paragraph-properties fo:widows="0" fo:orphans="0" style:text-autospace="none" style:vertical-align="auto" fo:margin-bottom="0in" fo:line-height="0.1618in" fo:text-indent="0.125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9" style:display-name="Font Style19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Style7" style:display-name="Style7" style:family="paragraph" style:parent-style-name="Обычный">
      <style:paragraph-properties fo:widows="0" fo:orphans="0" style:text-autospace="none" style:vertical-align="auto" fo:margin-bottom="0in" fo:line-height="0.1618in" fo:text-indent="0.35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tyle8" style:display-name="Style8" style:family="paragraph" style:parent-style-name="Обычный">
      <style:paragraph-properties fo:widows="0" fo:orphans="0" style:text-autospace="none" fo:text-align="justify" style:vertical-align="auto" fo:margin-bottom="0in" fo:line-height="0.1611in" fo:text-indent="0.3652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20" style:display-name="Font Style20" style:family="text">
      <style:text-properties style:font-name="Times New Roman" style:font-name-complex="Times New Roman" fo:font-size="9pt" style:font-size-asian="9pt" style:font-size-complex="9pt"/>
    </style:style>
    <style:style style:name="FontStyle21" style:display-name="Font Style21" style:family="text">
      <style:text-properties style:font-name="Times New Roman" style:font-name-complex="Times New Roman" fo:font-size="9pt" style:font-size-asian="9pt" style:font-size-complex="9pt"/>
    </style:style>
    <style:style style:name="FontStyle28" style:display-name="Font Style28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Рузакова Лариса Валерьевна</meta:initial-creator>
    <dc:creator>Admin</dc:creator>
    <meta:creation-date>2022-01-25T05:55:00Z</meta:creation-date>
    <dc:date>2022-01-25T05:55:00Z</dc:date>
    <meta:print-date>2021-08-18T07:29:00Z</meta:print-date>
    <meta:template xlink:href="Normal" xlink:type="simple"/>
    <meta:editing-cycles>2</meta:editing-cycles>
    <meta:editing-duration>PT60S</meta:editing-duration>
    <meta:document-statistic meta:page-count="7" meta:paragraph-count="24" meta:word-count="1848" meta:character-count="12359" meta:row-count="87" meta:non-whitespace-character-count="10535"/>
  </office:meta>
</office:document-meta>
</file>