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paragraph-properties fo:text-align="center" fo:margin-right="-0.0006in"/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" style:parent-style-name="Основнойтекстсотступом" style:family="paragraph">
      <style:paragraph-properties fo:text-indent="0.4923in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P21" style:parent-style-name="Основнойтекстсотступом" style:family="paragraph">
      <style:paragraph-properties fo:text-align="start" fo:text-indent="0in" fo:background-color="#FFFFFF"/>
      <style:text-properties style:font-name="Liberation Serif" style:font-name-complex="Liberation Serif" fo:font-weight="bold" style:font-weight-asian="bold" fo:text-transform="uppercase" fo:font-size="13pt" style:font-size-asian="13pt" style:font-size-complex="13pt"/>
    </style:style>
    <style:style style:name="P22" style:parent-style-name="Абзацсписка" style:family="paragraph">
      <style:paragraph-properties fo:text-align="justify" fo:margin-left="0in" fo:text-indent="0.4923in" fo:background-color="#FFFFFF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1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5909in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назначении государственных гражданских служащих<text:s/><text:line-break/>Министерства образования и молодежной политики Свердловской области ответственными за работу по выявлению личной<text:s/>заинтересованности<text:s/><text:line-break/>при осуществлении закупок в соответствии с Федеральным законом<text:s/><text:line-break/>от 5 апреля 2013 года № 44-ФЗ «О контрактной с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<text:s/><text:line-break/>у государственных гражданских служащих Министерства образования<text:s/><text:line-break/>и молодежной политики Свердловской области</text:p>
      <text:p text:style-name="P14"/>
      <text:p text:style-name="P15"/>
      <text:p text:style-name="P16"><text:span text:style-name="T17">Во исполнение подпункта 3.3 пункта 3 раздела<text:s/></text:span><text:span text:style-name="T18">I</text:span><text:span text:style-name="T19"><text:s/>протокола заседания Комиссии по координации работы по противодейс</text:span><text:span text:style-name="T20">твию коррупции в Свердловской области от 21.07.2021 № 2-К</text:span></text:p>
      <text:p text:style-name="P21">Приказываю:</text:p>
      <text:p text:style-name="P22"><text:span text:style-name="T23">1. Назначить ответственными за работу по выявлению личной заинтересованности при осуществлении закупок в соответствии с Федеральным законом от 5 апреля 2013 года № 44-ФЗ «О контрактной с</text:span><text:span text:style-name="T24">истеме в сфере закупок товаров, работ, услуг для обеспечения государственных и муниципальных услуг», которая приводит или может привести к конфликту интересов у государственных гражданских служащих Министерства образования и молодежной политики Свердловско</text:span><text:span text:style-name="T25">й области:</text:span></text:p>
      <text:p text:style-name="P26">1) Заместителя Министра образования и молодежной политики Свердловской области Ю.Н. Зеленова;</text:p>
      <text:p text:style-name="P27">2) главного специалиста отдела государственной службы и кадров<text:s/><text:line-break/>Е.В. Каратаеву;</text:p>
      <text:p text:style-name="P28">3) главного специалиста отдела правового обеспечения системы<text:s/>образования В.Н. Булатова</text:p>
      <text:p text:style-name="P29"><text:span text:style-name="T30">2. Контроль за исполнением настоящего приказа оставляю за собой.</text:span></text:p>
      <text:p text:style-name="P31"/>
      <text:p text:style-name="P32"/>
      <text:p text:style-name="P33">Исполняющий обязанности</text:p>
      <text:p text:style-name="P34">Министра<text:tab/><text:tab/><text:tab/><text:tab/><text:tab/><text:tab/><text:tab/><text:tab/><text:tab/><text:tab/><text:s text:c="3"/>Н.В. Журавлева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right="3.3465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A REGIONALIZAЗГO Й UM ERRO COLOSSAL!</dc:description>
    <dc:subject>JOГO JARDIM x8?! PORRA! DIA 8 VOTA NГO!</dc:subject>
    <meta:initial-creator>VOTA NГO А REGIONALIZAЗГO! SIM AO REFORЗO DO MUNICIPALISMO!</meta:initial-creator>
    <dc:creator>Admin</dc:creator>
    <meta:creation-date>2022-01-25T05:56:00Z</meta:creation-date>
    <dc:date>2022-01-25T05:56:00Z</dc:date>
    <meta:print-date>2021-07-01T10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5" meta:row-count="11" meta:non-whitespace-character-count="1360"/>
  </office:meta>
</office:document-meta>
</file>