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TableColumn16" style:family="table-column">
      <style:table-column-properties style:column-width="6.9145in"/>
    </style:style>
    <style:style style:name="Table15" style:family="table">
      <style:table-properties style:width="6.9145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margin-right="-0.0013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25" style:family="table-column">
      <style:table-column-properties style:column-width="0.0236in"/>
    </style:style>
    <style:style style:name="TableColumn26" style:family="table-column">
      <style:table-column-properties style:column-width="2.4611in"/>
    </style:style>
    <style:style style:name="TableColumn27" style:family="table-column">
      <style:table-column-properties style:column-width="2.2604in"/>
    </style:style>
    <style:style style:name="TableColumn28" style:family="table-column">
      <style:table-column-properties style:column-width="2.268in"/>
    </style:style>
    <style:style style:name="TableColumn29" style:family="table-column">
      <style:table-column-properties style:column-width="0.0277in"/>
    </style:style>
    <style:style style:name="Table24" style:family="table">
      <style:table-properties style:width="7.0409in" fo:margin-left="-0.0236in" table:align="left"/>
    </style:style>
    <style:style style:name="TableRow30" style:family="table-row">
      <style:table-row-properties style:min-row-height="0.6708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Обычный" style:family="paragraph">
      <style:paragraph-properties fo:text-align="justify" fo:margin-right="-0.075in" fo:text-indent="0.4923in"/>
      <style:text-properties style:font-name="Liberation Serif" style:font-name-complex="Liberation Serif"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text-indent="0.5159in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61" style:family="table-row">
      <style:table-row-properties style:min-row-height="0.2402in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margin-right="-0.1048in" fo:text-indent="0.0236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indent="0.0236in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break-before="pag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О внесении изменений в приказ Министерства общего и профессионального образования Свердловской области от 18.04.2013 № 213-л «Об утверждении Порядка уведомления Министра<text:s/>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, замещающих должности государственной гражданской службы Свердловской области в Министерстве образования и<text:s/>молодежной политики Свердловской области, к совершению коррупционных правонарушений» и признании утратившим силу приказа Министерства образования и молодежной политики Свердловской области от 11.05.2021 № 264-Л «О внесении изменений в приказ Министерства<text:s/>образования и молодежной политики Свердловской области от 18.04.2013 № 213-л «Об утверждении Порядка уведомления Министра 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, замещающих должности государственной гражданской службы Свердловской области в Министерстве образования и молодежной политики Свердловской области,<text:s/></text:p>
            <text:p text:style-name="P20"><text:span text:style-name="T21">к совершению коррупционных правонарушений»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В связи с поступившим экспертным<text:s/></text:span><text:span text:style-name="T36">заключением<text:s/></text:span><text:span text:style-name="T37">Главного управления Министерства юстиции Российской Федерации по Свердловской области <text:s text:c="39"/>№ 02-1368-ЭЗ<text:s/></text:span><text:span text:style-name="T38">по результатам проведения правовой экспертизы на приказ Министерства общего и профессионального образовани</text:span><text:span text:style-name="T39">я Свердловской области от 18.04.2013 № 213-л «Об утверждении Порядка уведомления Министра образования и молодежной политики Свердловской области о фактах обращения в целях склонения государственных гражданских служащих Свердловской области в Министерстве о</text:span><text:span text:style-name="T40">бразования и молодежной политики Свердловской области, к совершению коррупционных правонарушений» (в редакции приказа Министерства образования и молодежной политики Свердловской области от 01.02.2021 № 31-Л) и экспертным заключением<text:s/></text:span><text:span text:style-name="T41">Главного управления Мин</text:span><text:span text:style-name="T42">истерства юстиции Российской Федерации по Свердловской области № 02-1673-ЭЗ<text:s/></text:span><text:span text:style-name="T43">по результатам проведения правовой экспертизы на приказ Министерства общего и профессионального образования Свердловской области от 18.04.2013 № 213-л «Об утверждении Порядка уведо</text:span><text:span text:style-name="T44">мления Министра 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 в Министерстве образования и молодежной политики Свердловской области, к совершению корруп</text:span><text:span text:style-name="T45">ционных правонарушений» (в редакции приказа Министерства образования и молодежной политики Свердловской области от 11.05.2021 № 264-Л)</text:span></text:p>
            <text:p text:style-name="P46"/>
            <text:p text:style-name="P47">ПРИКАЗЫВАЮ:</text:p>
            <text:p text:style-name="P48">1. Внести в Порядок уведомления Министра 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 в Министерстве образования и молодежной политики Свердловской области, к совершению коррупционных правонарушений, утвержденный приказом Министерства общего и профессионального образования Свердловской области от 18.04.2013 № 213-л «Об утверждении Порядка уведомления Министра образования и молодежной политики Свердловской области о фактах обращения в целях склонения государственных гражданских служащих Свердловской области в Министерстве образования и молодежной политики Свердловской области, к совершению коррупционных правонарушений» с изменениями, внесенными приказом Министерства образования и молодежной политики Свердловской области от 01.02.2021 № 31-Л, от 11.05.2021 № 264-Л (далее – Порядок), следующие изменения:<text:s/></text:p>
            <text:p text:style-name="P49">1) в абзаце четвертом пункта 3 слова «гражданский служащий» заменить словами «государственный гражданский служащий»;</text:p>
            <text:p text:style-name="P50">2) в подпунктах 1, 2 абзаца первого, абзацах втором и третьем пункта 5 слова «гражданского служащего» заменить словами «государственного гражданского служащего»;</text:p>
            <text:p text:style-name="P51">3) в абзаце втором пункта 5 слова «гражданским служащим» заменить словами «государственным гражданским служащим»;</text:p>
            <text:p text:style-name="P52">4) в абзаце втором пункта 6 слова «гражданскому служащему» заменить словами<text:s/>«государственному гражданскому служащему»;</text:p>
            <text:p text:style-name="P53">5) в абзаце первом пункта 13 слова «государственного служащего» заменить словами «государственного гражданского служащего», слова «государственным служащим» заменить словами «государственным гражданским служащим»,<text:s/>слова «государственному служащему» заменить словами «государственному гражданскому служащему»;</text:p>
            <text:p text:style-name="P54">6) в грифе приложения № 1 после слов «служащих Свердловской области» дополнить словами «, замещающих должности государственной гражданской службы Свердловской области»;</text:p>
            <text:p text:style-name="P55">7) в грифе приложения № 2 после слов «служащих Свердловской области» дополнить словами «, замещающих должности государственной гражданской службы Свердловской области».</text:p>
            <text:p text:style-name="P56">2. Признать утратившим силу приказ от 11.05.2021 № 264-Л «О внесении изменений<text:s/>в приказ Министерства образования и молодежной политики Свердловской области от 18.04.2013 № 213-л «Об утверждении Порядка уведомления Министра образования и молодежной политики Свердловской области о фактах обращения в целях склонения государственных гражданских служащих Свердловской области в Министерстве образования и молодежной политики Свердловской области, к совершению коррупционных правонарушений».</text:p>
            <text:p text:style-name="P57"/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ext:soft-page-break/>
        <table:table-row table:style-name="TableRow61">
          <table:table-cell table:style-name="TableCell62" table:number-columns-spanned="2">
            <text:p text:style-name="P63">Исполняющий обязанности</text:p>
            <text:p text:style-name="P64">Министра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 text:c="19"/>Н.В. Журавлева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22-01-25T06:08:00Z</meta:creation-date>
    <dc:date>2022-01-25T06:08:00Z</dc:date>
    <meta:print-date>2021-07-05T11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5" meta:character-count="5255" meta:row-count="37" meta:non-whitespace-character-count="4480"/>
  </office:meta>
</office:document-meta>
</file>